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Brandts Buys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common-al">Zaakid: 195248660</text:p>
            <text:p text:style-name="common-al">OLO-nummer: 3180089</text:p>
            <text:p text:style-name="common-al">Datum indiening: 5 september 2017</text:p>
            <text:p text:style-name="common-al">Omschrijving: het plaatsen van gaaswerken met Hedera</text:p>
            <text:p text:style-name="common-al">Adres: Brandts Buysweg 10 </text:p>
            <text:p text:style-name="last-al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1676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676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676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Brandts Buysweg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676</meta:user-defined>
    <meta:user-defined meta:name="OVERHEIDop.GmbID/DC.identifier">gmb-2017-1616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AZ 10</meta:user-defined>
    <meta:user-defined meta:name="OVERHEIDop.woonplaats">Arnhem</meta:user-defined>
    <meta:user-defined meta:name="OVERHEIDop.straatnaam">Brandts Buys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33 446675</meta:user-defined>
    <meta:user-defined meta:name="OVERHEIDop.versieInformatie"/>
  </office:meta>
</office:document-meta>
</file>