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05\SXO21170711, Moutheuvelsweg 48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05\SXO21170711 voor het oprichten van een woonhuis gelegen aan Moutheuvelsweg 48 te Stein bij besluit van 15 september 2017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6 septem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1675</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75</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75</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05\SXO21170711, Moutheuvelsweg 48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675</meta:user-defined>
    <meta:user-defined meta:name="OVERHEIDop.GmbID/DC.identifier">gmb-2017-161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 50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391.97 330657.45</meta:user-defined>
    <meta:user-defined meta:name="OVERHEIDop.versieInformatie"/>
  </office:meta>
</office:document-meta>
</file>