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Charly Bosveldhof-Stadswaard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common-al">Zaakid: 195248800</text:p>
            <text:p text:style-name="common-al">OLO-nummer: 3180087</text:p>
            <text:p text:style-name="common-al">Datum indiening: 7 september 2017</text:p>
            <text:p text:style-name="common-al">Omschrijving: het realiseren van 3 inritten voor 75 appartementen</text:p>
            <text:p text:style-name="common-al">Adres: Charley Bosveldhof-Stadswaardenlaan (hoek)</text:p>
            <text:p text:style-name="last-al">Activiteiten: Uitwe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1673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73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73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Charly Bosveldhof-Stadswaarde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673</meta:user-defined>
    <meta:user-defined meta:name="OVERHEIDop.GmbID/DC.identifier">gmb-2017-161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LX 12</meta:user-defined>
    <meta:user-defined meta:name="OVERHEIDop.woonplaats">Arnhem</meta:user-defined>
    <meta:user-defined meta:name="OVERHEIDop.straatnaam">Charley Bosveldho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62 441846</meta:user-defined>
    <meta:user-defined meta:name="OVERHEIDop.versieInformatie"/>
  </office:meta>
</office:document-meta>
</file>