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Pastoorstraat 10, verleende omgevingsvergunning (21-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ouwen van de achterkant woning t.b.v. een lif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167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7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7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Pastoorstraat 10, verleende omgevingsvergunning (21-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1672</meta:user-defined>
    <meta:user-defined meta:name="OVERHEIDop.GmbID/DC.identifier">gmb-2017-16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Z 10</meta:user-defined>
    <meta:user-defined meta:name="OVERHEIDop.woonplaats">Grubbenvorst</meta:user-defined>
    <meta:user-defined meta:name="OVERHEIDop.straatnaam">Pastoo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58 381578</meta:user-defined>
    <meta:user-defined meta:name="OVERHEIDop.versieInformatie"/>
  </office:meta>
</office:document-meta>
</file>