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ldense Blauw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771</text:p>
            <text:p text:style-name="common-al">OLO-nummer: 3183613</text:p>
            <text:p text:style-name="common-al">Datum indiening: 6 september 2017</text:p>
            <text:p text:style-name="common-al">Omschrijving: aanvraag terrasoverkapping.</text:p>
            <text:p text:style-name="common-al">Adres: Eldense Blauwe 2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7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7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7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ldense Blauw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71</meta:user-defined>
    <meta:user-defined meta:name="OVERHEIDop.GmbID/DC.identifier">gmb-2017-161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HS 2</meta:user-defined>
    <meta:user-defined meta:name="OVERHEIDop.woonplaats">Arnhem</meta:user-defined>
    <meta:user-defined meta:name="OVERHEIDop.straatnaam">Eldense Blauw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110 440995</meta:user-defined>
    <meta:user-defined meta:name="OVERHEIDop.versieInformatie"/>
  </office:meta>
</office:document-meta>
</file>