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Exloo, Hoofdstraat 58a, het organiseren van het Beleef en Doe Festival 2017, (verleend 13/09)</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
            <text:p text:style-name="common-al">U kunt deze vergunning inzien in het Klantcontactcentrum.</text:p>
            <text:p text:style-name="tussenkopcur">Exloo</text:p>
            <text:p text:style-name="common-al">Hoofdstraat 58a, vergunning verleend voor het organiseren van het Beleef en Doe Festival 2017 op:</text:p>
            <text:p text:style-name="common-al">Vrijdag 15 september 2017 van 09.00 uur tot 17.00 uur;</text:p>
            <text:p text:style-name="common-al">Zaterdag 16 september 2017 van 14.00 uur tot 22.30 uur.</text:p>
            <text:p text:style-name="common-al"/>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61666</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666</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666</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Exloo, Hoofdstraat 58a, het organiseren van het Beleef en Doe Festival 2017, (verleend 13/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666</meta:user-defined>
    <meta:user-defined meta:name="OVERHEIDop.GmbID/DC.identifier">gmb-2017-16166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5AD 58a</meta:user-defined>
    <meta:user-defined meta:name="OVERHEIDop.woonplaats">Exloo</meta:user-defined>
    <meta:user-defined meta:name="OVERHEIDop.straatnaam">Hoofdstraat</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4319 544938</meta:user-defined>
    <meta:user-defined meta:name="OVERHEIDop.versieInformatie"/>
  </office:meta>
</office:document-meta>
</file>