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3, het organiseren van Wintertijd Challenge "Spieren voor Spieren"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september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Odoorn</text:p>
            <text:p text:style-name="last-al">Hammeersweg 13, aanvraag het organiseren van Wintertijd Challenge "Spieren voor Spieren" op zondag 29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66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6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ammeersweg 13, het organiseren van Wintertijd Challenge "Spieren voor Spieren"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62</meta:user-defined>
    <meta:user-defined meta:name="OVERHEIDop.GmbID/DC.identifier">gmb-2017-1616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R 13</meta:user-defined>
    <meta:user-defined meta:name="OVERHEIDop.woonplaats">Odoorn</meta:user-defined>
    <meta:user-defined meta:name="OVERHEIDop.straatnaam">Hamme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96 541142</meta:user-defined>
    <meta:user-defined meta:name="OVERHEIDop.versieInformatie"/>
  </office:meta>
</office:document-meta>
</file>