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BLOEMSTRAAT 69, 71 ,73, 75, 77, 79, 81, 83, 85, 87, 89, 91, 95, 99, 101, 105, 109, 111, 113 EN 115 HEERENVEEN </text:p>
      <text:section text:name="zakelijke-mededeling_id1-3-2" text:style-name="zakelijke-mededeling">
        <text:section text:name="zakelijke-mededeling-tekst_id1-3-2-1" text:style-name="zakelijke-mededeling-tekst">
          <text:section text:name="tekst_id1-3-2-1-1" text:style-name="tekst">
            <text:p text:style-name="common-al">Het veranderen van 20 balkonconstructies op het perceel Zonnebloemstraat 69, 71, 73, 75, 77, 79, 81, 83, 85, 87, 89, 91, 95, 99, 101, 105, 109, 111, 113 en 115  te Heerenveen (14-09-2017)</text:p>
            <text:p text:style-name="common-al"/>
            <text:p text:style-name="last-al">De aanvraag en de bijbehorende stukken kunt u bekijken in het gemeentehuis. In dit stadium is het indienen van zienswijzen/bezwaar nog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165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5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5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NEBLOEMSTRAAT 69, 71 ,73, 75, 77, 79, 81, 83, 85, 87, 89, 91, 95, 99, 101, 105, 109, 111, 113 EN 11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658</meta:user-defined>
    <meta:user-defined meta:name="OVERHEIDop.GmbID/DC.identifier">gmb-2017-161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CS</meta:user-defined>
    <meta:user-defined meta:name="OVERHEIDop.woonplaats">Heerenveen</meta:user-defined>
    <meta:user-defined meta:name="OVERHEIDop.straatnaam">Zonnebloemstraat</meta:user-defined>
    <meta:user-defined meta:name="OVERHEID.PostcodeHuisnummer/OVERHEIDop.postcodeHuisnummer">8441CT 115</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159 553330</meta:user-defined>
    <meta:user-defined meta:name="OVERHEID.EPSG28992/DC.spatial">190869 553413</meta:user-defined>
    <meta:user-defined meta:name="OVERHEIDop.versieInformatie"/>
  </office:meta>
</office:document-meta>
</file>