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euwstad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061</text:p>
            <text:p text:style-name="common-al">OLO-nummer: 3096223</text:p>
            <text:p text:style-name="common-al">Datum indiening: 28 augustus 2017</text:p>
            <text:p text:style-name="common-al">Omschrijving: het plaatsen van handelsreclame</text:p>
            <text:p text:style-name="common-al">Adres: Nieuwstad 93 </text:p>
            <text:p text:style-name="last-al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5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euwstad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53</meta:user-defined>
    <meta:user-defined meta:name="OVERHEIDop.GmbID/DC.identifier">gmb-2017-161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K 93</meta:user-defined>
    <meta:user-defined meta:name="OVERHEIDop.woonplaats">Arn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4 443846</meta:user-defined>
    <meta:user-defined meta:name="OVERHEIDop.versieInformatie"/>
  </office:meta>
</office:document-meta>
</file>