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ELOMALAAN 25, 29, 31, 33 E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5 balkonconstructies op het perceel Van Helomalaan 25, 29, 31, 33 en 35  te (14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65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ELOMALAAN 25, 29, 31, 33 E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51</meta:user-defined>
    <meta:user-defined meta:name="OVERHEIDop.GmbID/DC.identifier">gmb-2017-16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X 25</meta:user-defined>
    <meta:user-defined meta:name="OVERHEIDop.woonplaats">Heerenveen</meta:user-defined>
    <meta:user-defined meta:name="OVERHEIDop.straatnaam">Van Helom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24 553320</meta:user-defined>
    <meta:user-defined meta:name="OVERHEIDop.versieInformatie"/>
  </office:meta>
</office:document-meta>
</file>