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Tuin van Elden fase 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common-al">Zaakid: 195248706</text:p>
            <text:p text:style-name="common-al">OLO-nummer: 3181479</text:p>
            <text:p text:style-name="common-al">Datum indiening: 6 september 2017</text:p>
            <text:p text:style-name="common-al">Omschrijving: bouwen van 10 nieuwbouwwoningen</text:p>
            <text:p text:style-name="common-al">Adres: Tuin van Elden fase 4b, bouwnummers 89 t/m 91, 93-94, 96 t/m 98, 153, 154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1644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44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44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Tuin van Elden fase 4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644</meta:user-defined>
    <meta:user-defined meta:name="OVERHEIDop.GmbID/DC.identifier">gmb-2017-161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</meta:user-defined>
    <meta:user-defined meta:name="OVERHEIDop.woonplaats">Arnhem</meta:user-defined>
    <meta:user-defined meta:name="OVERHEIDop.straatnaam">Klap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771 441418</meta:user-defined>
    <meta:user-defined meta:name="OVERHEIDop.versieInformatie"/>
  </office:meta>
</office:document-meta>
</file>