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ningin Julianastraat 18, 18A, 18 B, Prinses Christinastraat 1 t/m 13 oneven, Prinses Irenestraat 33, 33A t/m 33G ( kadastraal Bergum, G 5183) nieuwbouw 18 woningen</text:p>
      <text:section text:name="zakelijke-mededeling_id1-3-2" text:style-name="zakelijke-mededeling">
        <text:section text:name="zakelijke-mededeling-tekst_id1-3-2-1" text:style-name="zakelijke-mededeling-tekst">
          <text:section text:name="tekst_id1-3-2-1-1" text:style-name="tekst">
            <text:p text:style-name="common-al">Koningin Julianastraat 18, 18A, 18 B, Prinses Christinastraat 1 t/m 13 oneven, Prinses Irenestraat 33, 33A t/m 33G ( kadastraal Bergum, G 5183)</text:p>
            <text:p text:style-name="common-al">Z-HZ_WABO-2017-0842    Olo: 2533653</text:p>
            <text:p text:style-name="common-al">nieuwbouw 18 woningen</text:p>
            <text:p text:style-name="common-al">Datum ontvangst: 23 juni 2017</text:p>
            <text:p text:style-name="common-al">Datum besluit: 14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63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3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3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ningin Julianastraat 18, 18A, 18 B, Prinses Christinastraat 1 t/m 13 oneven, Prinses Irenestraat 33, 33A t/m 33G ( kadastraal Bergum, G 5183) nieuwbouw 1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35</meta:user-defined>
    <meta:user-defined meta:name="OVERHEIDop.GmbID/DC.identifier">gmb-2017-161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Prinses Christina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974 578494</meta:user-defined>
    <meta:user-defined meta:name="OVERHEIDop.versieInformatie"/>
  </office:meta>
</office:document-meta>
</file>