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lbe 33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7 september 2017 heeft de Omgevingsdienst Midden-Holland namens de gemeente Zuidplas een aanvraag voor een omgevingsvergunning ontvangen. Dit betreft het plaatsen van een dakkapel op de locatie Elbe 33 in Nieuwerkerk aan den IJssel. De aanvraag is geregistreerd onder kenmerk 201721483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61631</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631</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631</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Elbe 33 in Nieuwerkerk aan den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9</meta:user-defined>
    <meta:user-defined meta:name="OVERHEIDop.publicationIssue">161631</meta:user-defined>
    <meta:user-defined meta:name="OVERHEIDop.GmbID/DC.identifier">gmb-2017-1616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1HC 33</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1673 441462</meta:user-defined>
    <meta:user-defined meta:name="OVERHEIDop.versieInformatie"/>
  </office:meta>
</office:document-meta>
</file>