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ekboulevard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text:span>
            <text:span text:style-name="nadrukcur">erlijk 27 oktober 2017</text:span>
          </text:p>
            <text:p text:style-name="common-al">Lekboulevard 31, 3434GK Nieuwegein</text:p>
            <text:p text:style-name="common-al">
            <text:span text:style-name="nadrukcur">Omschrijving: </text:span>het demonteren van de bestaande nissenhut en het bouwen van een nieuw clubgebouw bij de haven</text:p>
            <text:p text:style-name="common-al">
            <text:span text:style-name="nadrukcur">Kenmerk: </text:span>66435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63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ekboulevard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30</meta:user-defined>
    <meta:user-defined meta:name="OVERHEIDop.GmbID/DC.identifier">gmb-2017-161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K 31</meta:user-defined>
    <meta:user-defined meta:name="OVERHEIDop.woonplaats">Nieuwegein</meta:user-defined>
    <meta:user-defined meta:name="OVERHEIDop.straatnaam">Lekbouleva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7 446105</meta:user-defined>
    <meta:user-defined meta:name="OVERHEIDop.versieInformatie"/>
  </office:meta>
</office:document-meta>
</file>