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rijkstraat 1 Lent: uitbreiden van een supermarkt onder de reeds aanwezige luif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7</text:p>
            <text:p text:style-name="common-al">
            <text:span text:style-name="nadrukvet">Omschrijving: </text:span>uitbreiden van een supermarkt onder de reeds aanwezige luifel (Frankrijkstraat 1 Lent)</text:p>
            <text:p text:style-name="common-al">
            <text:span text:style-name="nadrukvet">Activiteiten: </text:span>Bouwen; </text:p>
            <text:p text:style-name="common-al">
            <text:span text:style-name="nadrukvet">Zaaknummer: </text:span>W.Z17.101349.01</text:p>
            <text:p text:style-name="common-al">
            <text:span text:style-name="nadrukvet">Product: </text:span>omgevingsvergunning</text:p>
            <text:p text:style-name="common-al">
            <text:span text:style-name="nadrukvet">Ontvangst: </text:span>25-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6044E6-3237-4A49-BB75-1AB808C6138E" xlink:type="simple">http://www.nijmegen.nl/vergunningpagina/?guid=DB6044E6-3237-4A49-BB75-1AB808C613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6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krijkstraat 1 Lent: uitbreiden van een supermarkt onder de reeds aanwezige luif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63</meta:user-defined>
    <meta:user-defined meta:name="OVERHEIDop.GmbID/DC.identifier">gmb-2017-16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B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39.78 431366.2</meta:user-defined>
    <meta:user-defined meta:name="OVERHEIDop.versieInformatie"/>
  </office:meta>
</office:document-meta>
</file>