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Hornstraat t.h.v. 1-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7:</text:p>
            <text:p text:style-name="common-al">•<text:span text:style-name="nadrukvet"><text:span text:style-name="nadrukcur"> Van Hornstra</text:span></text:span><text:span text:style-name="nadrukvet"><text:span text:style-name="nadrukcur">at t.h.v. nummer 1-1a te Boxtel:</text:span></text:span><text:span text:style-name="nadrukcur"> het rooien van een linde (boom is dood)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62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2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2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Hornstraat t.h.v. 1-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624</meta:user-defined>
    <meta:user-defined meta:name="OVERHEIDop.GmbID/DC.identifier">gmb-2017-161624</meta:user-defined>
    <meta:user-defined meta:name="OVERHEID.TaxonomieBeleidsagenda/OVERHEID.category">Ruimte en infrastructuur | Organisatie en beleid</meta:user-defined>
    <meta:user-defined meta:name="DCTERMS.abstract">Verleende omgevingsvergunning Van Hornstraat t.h.v. 1-1a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A 1</meta:user-defined>
    <meta:user-defined meta:name="OVERHEIDop.woonplaats">Boxtel</meta:user-defined>
    <meta:user-defined meta:name="OVERHEIDop.straatnaam">Van Hor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04 400064</meta:user-defined>
    <meta:user-defined meta:name="OVERHEIDop.versieInformatie"/>
  </office:meta>
</office:document-meta>
</file>