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A perceelnummer 1709 te Nijmegen - bruggen Maas Waalkanaal Nijmegen: realiseren van een kunstproject Big B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realiseren van een kunstproject Big Bang (Kadastrale sectie A perceelnummer 1709 te Nijmegen - bruggen Maas Waalkanaal Nijmegen)</text:p>
            <text:p text:style-name="common-al">
            <text:span text:style-name="nadrukvet">Activiteiten: </text:span>Bouwen; Afwijken Bestemmingsplan; </text:p>
            <text:p text:style-name="common-al">
            <text:span text:style-name="nadrukvet">Zaaknummer: </text:span>W.Z17.101282.01</text:p>
            <text:p text:style-name="common-al">
            <text:span text:style-name="nadrukvet">Product: </text:span>omgevingsvergunning</text:p>
            <text:p text:style-name="common-al">
            <text:span text:style-name="nadrukvet">Ontvangst: </text:span>2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DD011B-C856-4B10-818B-944B54984B3B" xlink:type="simple">http://www.nijmegen.nl/vergunningpagina/?guid=86DD011B-C856-4B10-818B-944B54984B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A perceelnummer 1709 te Nijmegen - bruggen Maas Waalkanaal Nijmegen: realiseren van een kunstproject Big Ba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2</meta:user-defined>
    <meta:user-defined meta:name="OVERHEIDop.GmbID/DC.identifier">gmb-2017-1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88.479 424037.895</meta:user-defined>
    <meta:user-defined meta:name="OVERHEIDop.versieInformatie"/>
  </office:meta>
</office:document-meta>
</file>