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Willemstraat 7d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p text:style-name="common-al">Zaaknummer: 601277</text:p>
            <text:p text:style-name="common-al"/>
            <text:p text:style-name="common-al">Omschrijving: bouwen van een garage</text:p>
            <text:p text:style-name="common-al"/>
            <text:p text:style-name="common-al">Locatie: Willemstraat 7d, 6882KA Velp </text:p>
            <text:p text:style-name="common-al"/>
            <text:p text:style-name="common-al">Datum besluit: 12-09-2017</text:p>
            <text:p text:style-name="common-al"/>
            <text:p text:style-name="common-al">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bij de gemeente kunt u informeren naar de exacte datum van bekendmakin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common-al"/>
            <text:p text:style-name="common-al">Datum publicatie: 20-09-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61613</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613</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613</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Willemstraat 7d te Vel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1613</meta:user-defined>
    <meta:user-defined meta:name="OVERHEIDop.GmbID/DC.identifier">gmb-2017-1616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2KA 7d</meta:user-defined>
    <meta:user-defined meta:name="OVERHEIDop.woonplaats">Velp</meta:user-defined>
    <meta:user-defined meta:name="OVERHEIDop.straatnaam">Willem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243 444809</meta:user-defined>
    <meta:user-defined meta:name="OVERHEIDop.versieInformatie"/>
  </office:meta>
</office:document-meta>
</file>