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dtsteinweg 32 te Marum, Sloopmeld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Marum maken bekend dat zij de volgende melding hebben ontvangen:</text:p>
            <text:p text:style-name="al">Voor: het verwijderen en afvoeren van asbesthoudende materialen</text:p>
            <text:p text:style-name="al"/>
            <text:p text:style-name="al">Locatie: Wendtsteinweg 32 te Marum</text:p>
            <text:p text:style-name="al"/>
            <text:p text:style-name="al">Datum ontvangst: 31 augustus 2017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6160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0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0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ndtsteinweg 32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606</meta:user-defined>
    <meta:user-defined meta:name="OVERHEIDop.GmbID/DC.identifier">gmb-2017-161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AP 32</meta:user-defined>
    <meta:user-defined meta:name="OVERHEIDop.woonplaats">Marum</meta:user-defined>
    <meta:user-defined meta:name="OVERHEIDop.straatnaam">Wendtstein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4241 573631</meta:user-defined>
    <meta:user-defined meta:name="OVERHEIDop.versieInformatie"/>
  </office:meta>
</office:document-meta>
</file>