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orenlaan 1 te Eastermar verbouwen woning ( Rijksmonument )</text:p>
      <text:section text:name="zakelijke-mededeling_id1-3-2" text:style-name="zakelijke-mededeling">
        <text:section text:name="zakelijke-mededeling-tekst_id1-3-2-1" text:style-name="zakelijke-mededeling-tekst">
          <text:section text:name="tekst_id1-3-2-1-1" text:style-name="tekst">
            <text:p text:style-name="common-al">Torenlaan 1 te Eastermar</text:p>
            <text:p text:style-name="common-al">Z-HZ_WABO-2017-0808    Olo: 3032133</text:p>
            <text:p text:style-name="common-al">verbouwen woning ( Rijksmonument )</text:p>
            <text:p text:style-name="common-al">Datum ontvangst: 14 juni 2017</text:p>
            <text:p text:style-name="common-al">Datum besluit: 12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60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orenlaan 1 te Eastermar verbouwen woning ( Rijksmonument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01</meta:user-defined>
    <meta:user-defined meta:name="OVERHEIDop.GmbID/DC.identifier">gmb-2017-161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Z 1</meta:user-defined>
    <meta:user-defined meta:name="OVERHEIDop.woonplaats">Eastermar</meta:user-defined>
    <meta:user-defined meta:name="OVERHEIDop.straatnaam">Tore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625 577544</meta:user-defined>
    <meta:user-defined meta:name="OVERHEIDop.versieInformatie"/>
  </office:meta>
</office:document-meta>
</file>