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rschuit 1,3, 13, 15, 18 en 20, Lijnpad 51 en 53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acht woningen (verzenddatum 19/1/2017, zaaknummer 15700-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616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rschuit 1,3, 13, 15, 18 en 20, Lijnpad 51 en 53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160</meta:user-defined>
    <meta:user-defined meta:name="OVERHEIDop.GmbID/DC.identifier">gmb-2017-161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LK 12</meta:user-defined>
    <meta:user-defined meta:name="OVERHEIDop.woonplaats">IJsselmuiden</meta:user-defined>
    <meta:user-defined meta:name="OVERHEIDop.straatnaam">Veerschui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319 508183</meta:user-defined>
    <meta:user-defined meta:name="OVERHEIDop.versieInformatie"/>
  </office:meta>
</office:document-meta>
</file>