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1, Martinusstraat 4A, 6123 BS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akkerswinkel</text:p>
            <text:p text:style-name="common-al">Locatie: Martinusstraat 4A, 6123 BS Holtum </text:p>
            <text:p text:style-name="common-al">Dossiernummer: Om17.0341</text:p>
            <text:p text:style-name="common-al">Verzenddatum besluit: 12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1, Martinusstraat 4A, 6123 BS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98</meta:user-defined>
    <meta:user-defined meta:name="OVERHEIDop.GmbID/DC.identifier">gmb-2017-16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BS 4</meta:user-defined>
    <meta:user-defined meta:name="OVERHEIDop.woonplaats">Holtum</meta:user-defined>
    <meta:user-defined meta:name="OVERHEIDop.straatnaam">Marti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44 340039</meta:user-defined>
    <meta:user-defined meta:name="OVERHEIDop.versieInformatie"/>
  </office:meta>
</office:document-meta>
</file>