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mmeloord t.h.v. nummer 4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5 september 2017:</text:p>
            <text:p text:style-name="common-al">•<text:span text:style-name="nadrukvet"><text:span text:style-name="nadrukcur"> Dommel</text:span></text:span><text:span text:style-name="nadrukvet"><text:span text:style-name="nadrukcur">oord t.h.v. nummer 41 te Boxtel</text:span></text:span><text:span text:style-name="nadrukvet"><text:span text:style-name="nadrukcur">:</text:span></text:span><text:span text:style-name="nadrukcur"> het rooien van een malus (boom is dood</text:span>)</text:p>
            <text:p text:style-name="tussenkopcur">Inzage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<text:a xlink:href="http://digid.nl/aanvragen." xlink:type="simple"> 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1594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9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9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ommeloord t.h.v. nummer 4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1594</meta:user-defined>
    <meta:user-defined meta:name="OVERHEIDop.GmbID/DC.identifier">gmb-2017-161594</meta:user-defined>
    <meta:user-defined meta:name="OVERHEID.TaxonomieBeleidsagenda/OVERHEID.category">Ruimte en infrastructuur | Organisatie en beleid</meta:user-defined>
    <meta:user-defined meta:name="DCTERMS.abstract">Verleende omgevingsvergunning Dommeloord t.h.v. nummer 41 te Boxt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LM 41</meta:user-defined>
    <meta:user-defined meta:name="OVERHEIDop.woonplaats">Boxtel</meta:user-defined>
    <meta:user-defined meta:name="OVERHEIDop.straatnaam">Dommeloor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555 399395</meta:user-defined>
    <meta:user-defined meta:name="OVERHEIDop.versieInformatie"/>
  </office:meta>
</office:document-meta>
</file>