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 Leerdam heeft een kennisgevingsformulier ontvangen  inzake een incidentele festiviteit van Hockey Club Leerdam  voor zaterdag 23 september 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terdag 23 september 2017 van 20:30 uur tot 01:00 vindt er een incidentele  festiviteit met discomuziek plaats bij de Hockey Club Leerdam, Sportpunt 3 te Le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6159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9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9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emeente Leerdam heeft een kennisgevingsformulier ontvangen  inzake een incidentele festiviteit van Hockey Club Leerdam  voor zaterdag 23 septem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92</meta:user-defined>
    <meta:user-defined meta:name="OVERHEIDop.GmbID/DC.identifier">gmb-2017-1615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</meta:user-defined>
    <meta:user-defined meta:name="OVERHEIDop.woonplaats">Leerdam</meta:user-defined>
    <meta:user-defined meta:name="OVERHEIDop.straatnaam">Sportpunt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488 433769</meta:user-defined>
    <meta:user-defined meta:name="OVERHEIDop.versieInformatie"/>
  </office:meta>
</office:document-meta>
</file>