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81, Pastoor Welschstraat 12, 6161 V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nieuwe in- of uitrit aanleggen</text:p>
            <text:p text:style-name="common-al">Locatie: Pastoor Welschstraat 12, 6161 VT Geleen </text:p>
            <text:p text:style-name="common-al">Dossiernummer: Om17.0281</text:p>
            <text:p text:style-name="common-al">Verzenddatum besluit: 13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9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9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9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81, Pastoor Welschstraat 12, 6161 V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91</meta:user-defined>
    <meta:user-defined meta:name="OVERHEIDop.GmbID/DC.identifier">gmb-2017-16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VT 12</meta:user-defined>
    <meta:user-defined meta:name="OVERHEIDop.woonplaats">Geleen</meta:user-defined>
    <meta:user-defined meta:name="OVERHEIDop.straatnaam">Pastoor Wels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48 330957</meta:user-defined>
    <meta:user-defined meta:name="OVERHEIDop.versieInformatie"/>
  </office:meta>
</office:document-meta>
</file>