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78, Apolloniastraat 2-32, Leeuwenhoekstraat 17-47, Odiliastraat 2-32, Lienaertsstraat 49-111, 6164 V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constructieve aanpassing van 80 balkons</text:p>
            <text:p text:style-name="common-al">Locatie: Apolloniastraat 2-32, Leeuwenhoekstraat 17-47, Odiliastraat 2-32, Lienaertsstraat 49-111, 6164 VT Geleen </text:p>
            <text:p text:style-name="common-al">Dossiernummer: Om17.0278</text:p>
            <text:p text:style-name="common-al">Verzenddatum besluit: 11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8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8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8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78, Apolloniastraat 2-32, Leeuwenhoekstraat 17-47, Odiliastraat 2-32, Lienaertsstraat 49-111, 6164 V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81</meta:user-defined>
    <meta:user-defined meta:name="OVERHEIDop.GmbID/DC.identifier">gmb-2017-16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VT 17</meta:user-defined>
    <meta:user-defined meta:name="OVERHEIDop.woonplaats">Geleen</meta:user-defined>
    <meta:user-defined meta:name="OVERHEIDop.straatnaam">Leeuwenhoekstraat</meta:user-defined>
    <meta:user-defined meta:name="OVERHEID.PostcodeHuisnummer/OVERHEIDop.postcodeHuisnummer">6164VP 8</meta:user-defined>
    <meta:user-defined meta:name="OVERHEIDop.straatnaam">Apolloniastraat</meta:user-defined>
    <meta:user-defined meta:name="OVERHEID.PostcodeHuisnummer/OVERHEIDop.postcodeHuisnummer">6164VR 14</meta:user-defined>
    <meta:user-defined meta:name="OVERHEIDop.straatnaam">Odiliastraat</meta:user-defined>
    <meta:user-defined meta:name="OVERHEID.PostcodeHuisnummer/OVERHEIDop.postcodeHuisnummer">6164GE 53</meta:user-defined>
    <meta:user-defined meta:name="OVERHEIDop.straatnaam">Lienaert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38 329617</meta:user-defined>
    <meta:user-defined meta:name="OVERHEID.EPSG28992/DC.spatial">186091 329657</meta:user-defined>
    <meta:user-defined meta:name="OVERHEID.EPSG28992/DC.spatial">186135 329593</meta:user-defined>
    <meta:user-defined meta:name="OVERHEID.EPSG28992/DC.spatial">186113 329540</meta:user-defined>
    <meta:user-defined meta:name="OVERHEIDop.versieInformatie"/>
  </office:meta>
</office:document-meta>
</file>