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P: Roze-ven 38 in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kappen 1 den (gazon speelplaats)</text:p>
            <text:p text:style-name="common-al">Datum verzending besluit: 5 september 2017</text:p>
            <text:p text:style-name="common-al">Ons kenmerk: WB/2017/0249</text:p>
            <text:p text:style-name="common-al">Het besluit treedt in werking 6 weken na de dag van verzending van het besluit. 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61578</text:span><text:line-break/><text:date style:data-style-name="dag" text:fixed="true" text:date-value="2017-09-19"/><text:line-break/><text:date style:data-style-name="jaar" text:fixed="true" text:date-value="2017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578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578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AP: Roze-ven 38 in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9</meta:user-defined>
    <meta:user-defined meta:name="OVERHEIDop.publicationIssue">161578</meta:user-defined>
    <meta:user-defined meta:name="OVERHEIDop.GmbID/DC.identifier">gmb-2017-1615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LX 38</meta:user-defined>
    <meta:user-defined meta:name="OVERHEIDop.woonplaats">Wormer</meta:user-defined>
    <meta:user-defined meta:name="OVERHEIDop.straatnaam">Roze-ven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6529 501195</meta:user-defined>
    <meta:user-defined meta:name="OVERHEIDop.versieInformatie"/>
  </office:meta>
</office:document-meta>
</file>