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Kanaaldijk 27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: kappen van 5 populieren en 1 wilg </text:p>
            <text:p text:style-name="common-al">Ons Kenmerk: WB/2017/0246</text:p>
            <text:p text:style-name="common-al">Verzenddatum besluit: 5 september 2017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57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7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7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Kanaaldijk 27 in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74</meta:user-defined>
    <meta:user-defined meta:name="OVERHEIDop.GmbID/DC.identifier">gmb-2017-161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8PR 27</meta:user-defined>
    <meta:user-defined meta:name="OVERHEIDop.woonplaats">Spijkerboor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622 505048</meta:user-defined>
    <meta:user-defined meta:name="OVERHEIDop.versieInformatie"/>
  </office:meta>
</office:document-meta>
</file>