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mperfoeliestraat 2A en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ondergrondse sloopwerkzaamheden op het terrein van uitvaart- en ceremoniecentrum Kamperfoeliestraat 2A en 2B ten behoeve van de uitvoering van een bouwplan </text:p>
            <text:p text:style-name="common-al"/>
            <text:p text:style-name="common-al">Ons kenmerk: 2017166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amperfoeliestraat 2A en 2B</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57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7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7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amperfoeliestraat 2A en 2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70</meta:user-defined>
    <meta:user-defined meta:name="OVERHEIDop.GmbID/DC.identifier">gmb-2017-161570</meta:user-defined>
    <meta:user-defined meta:name="OVERHEID.TaxonomieBeleidsagenda/OVERHEID.category">Ruimte en infrastructuur | Organisatie en beleid</meta:user-defined>
    <meta:user-defined meta:name="DCTERMS.abstract">Het uitvoeren van ondergrondse sloopwerkzaamheden op het terrein van uitvaart- en ceremoniecentrum Kamperfoeliestraat 2A en 2B ten behoeve van de uitvoering van een bouwplan </meta:user-defined>
    <meta:user-defined meta:name="OVERHEIDop.referentienummer">201716625/64722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77.153 453862.693</meta:user-defined>
    <meta:user-defined meta:name="OVERHEIDop.versieInformatie"/>
  </office:meta>
</office:document-meta>
</file>