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63, Egelantier 7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uimtelijk-functionele effectenanalyse voor het verplaatsing en uitbreiding Animal Plaza Gardenz (unit 5) , onderdeel van hal 3-4 aan de Egelantier 70 te Geleen.</text:p>
            <text:p text:style-name="common-al">Locatie: Egelantier 70, 6163 RB Geleen </text:p>
            <text:p text:style-name="common-al">Dossiernummer: Om17.0263</text:p>
            <text:p text:style-name="common-al">Verzenddatum besluit: 14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63, Egelantier 70,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69</meta:user-defined>
    <meta:user-defined meta:name="OVERHEIDop.GmbID/DC.identifier">gmb-2017-16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70</meta:user-defined>
    <meta:user-defined meta:name="OVERHEIDop.woonplaats">Geleen</meta:user-defined>
    <meta:user-defined meta:name="OVERHEIDop.straatnaam">Egelantie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61 333624</meta:user-defined>
    <meta:user-defined meta:name="OVERHEIDop.versieInformatie"/>
  </office:meta>
</office:document-meta>
</file>