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erdam heeft een ontheffing afgegeven zoals bedoeld  in artikel 35 van de Drank &amp; Horecawet aan de heer M. Wennekers voor zaterdag 16 september en vrijdag  29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gemeente Leerdam heeft een ontheffing voor artikel 35  van de drank&amp;horecawet afgegeven voor twee evenementen van Europaplein Samen Feestelijk Actief onder de tijdelijke reuze parasol. Zaterdag 16 september 2017 tijdens de Hollandse Avond en op vrijdag 29 septmber 2017 van 14:00 uur tot 01:00 uur op het Europaplei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61568</text:span><text:line-break/><text:date style:data-style-name="dag" text:fixed="true" text:date-value="2017-09-19"/><text:line-break/><text:date style:data-style-name="jaar" text:fixed="true" text:date-value="2017-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68</text:span><text:date style:data-style-name="nicedate" text:fixed="true" text:date-value="2017-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568</text:span><text:date style:data-style-name="nicedate" text:fixed="true" text:date-value="2017-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gemeente Leerdam heeft een ontheffing afgegeven zoals bedoeld  in artikel 35 van de Drank &amp; Horecawet aan de heer M. Wennekers voor zaterdag 16 september en vrijdag  2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9</meta:user-defined>
    <meta:user-defined meta:name="OVERHEIDop.publicationIssue">161568</meta:user-defined>
    <meta:user-defined meta:name="OVERHEIDop.GmbID/DC.identifier">gmb-2017-1615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CD 48</meta:user-defined>
    <meta:user-defined meta:name="OVERHEIDop.woonplaats">Leerdam</meta:user-defined>
    <meta:user-defined meta:name="OVERHEIDop.straatnaam">Europaplei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3949 433578</meta:user-defined>
    <meta:user-defined meta:name="OVERHEIDop.versieInformatie"/>
  </office:meta>
</office:document-meta>
</file>