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Weiver 25 in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schuur</text:p>
            <text:p text:style-name="common-al">Datum verzending besluit: 29 augustus 2017</text:p>
            <text:p text:style-name="common-al">Ons kenmerk: WB/2017/020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66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6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Weiver 25 in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66</meta:user-defined>
    <meta:user-defined meta:name="OVERHEIDop.GmbID/DC.identifier">gmb-2017-161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25</meta:user-defined>
    <meta:user-defined meta:name="OVERHEIDop.woonplaats">Jisp</meta:user-defined>
    <meta:user-defined meta:name="OVERHEIDop.straatnaam">Weiv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4 502225</meta:user-defined>
    <meta:user-defined meta:name="OVERHEIDop.versieInformatie"/>
  </office:meta>
</office:document-meta>
</file>