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Caascooper 16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geveloptrekking tot aan de zolder (achterzijde woning)</text:p>
            <text:p text:style-name="common-al">Datum binnenkomst:4 september 2017</text:p>
            <text:p text:style-name="common-al">Ons kenmerk: WB/2017/024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1565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565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Caascooper 16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565</meta:user-defined>
    <meta:user-defined meta:name="OVERHEIDop.GmbID/DC.identifier">gmb-2017-1615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X 16</meta:user-defined>
    <meta:user-defined meta:name="OVERHEIDop.woonplaats">Wormer</meta:user-defined>
    <meta:user-defined meta:name="OVERHEIDop.straatnaam">De Caascoop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713 500581</meta:user-defined>
    <meta:user-defined meta:name="OVERHEIDop.versieInformatie"/>
  </office:meta>
</office:document-meta>
</file>