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-ven 3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gazon speelplaats)</text:p>
            <text:p text:style-name="common-al">Datum binnenkomst: 4 september 2017</text:p>
            <text:p text:style-name="common-al">Ons kenmerk: WB/2017/02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56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6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6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ze-ven 38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61</meta:user-defined>
    <meta:user-defined meta:name="OVERHEIDop.GmbID/DC.identifier">gmb-2017-161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X 38</meta:user-defined>
    <meta:user-defined meta:name="OVERHEIDop.woonplaats">Wormer</meta:user-defined>
    <meta:user-defined meta:name="OVERHEIDop.straatnaam">Roze-ve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529 501195</meta:user-defined>
    <meta:user-defined meta:name="OVERHEIDop.versieInformatie"/>
  </office:meta>
</office:document-meta>
</file>