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naaldijk 27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5 populieren (voorerf) en 1 wilg (100 meter zuidelijk van de boerderij)</text:p>
            <text:p text:style-name="common-al">Datum binnenkomst: 31 augustus 2017</text:p>
            <text:p text:style-name="common-al">Ons kenmerk:WB/2017/02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31 augustus 2017              WB/2017/0246         Kanaaldijk 27 </text:p>
            <text:p text:style-name="common-al">
            <text:span text:style-name="nadrukvet">Plan</text:span>: Kappen van 5 populieren (voorzijde boerderij) en 1 wilg (100 meter zuidelijk van de boerderij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155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5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5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anaaldijk 27 in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555</meta:user-defined>
    <meta:user-defined meta:name="OVERHEIDop.GmbID/DC.identifier">gmb-2017-161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8PR 27</meta:user-defined>
    <meta:user-defined meta:name="OVERHEIDop.woonplaats">Spijkerboor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622 505048</meta:user-defined>
    <meta:user-defined meta:name="OVERHEIDop.versieInformatie"/>
  </office:meta>
</office:document-meta>
</file>