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tegenover inrit vakantiepark te Biggekerke verlengen beslistermijn omgevingsvergunning voor het aanleggen van ondergrondse container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5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tegenover inrit vakantiepark te Biggekerke verlengen beslistermijn omgevingsvergunning voor het aanleggen van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51</meta:user-defined>
    <meta:user-defined meta:name="OVERHEIDop.GmbID/DC.identifier">gmb-2017-16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S 29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67 391111</meta:user-defined>
    <meta:user-defined meta:name="OVERHEIDop.versieInformatie"/>
  </office:meta>
</office:document-meta>
</file>