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oerendanserdijk 55, beëindiging BSO (zaaknummer 1648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 in verband <text:span text:style-name="nadrukondlijn">met beëindiging exploitatie buitenschoolse opvang op deze locatie</text:span> met ingang van 12 september 2017 uit het Landelijk Register Kinderopvang hebben verwijderd:</text:p>
            <text:p text:style-name="common-al">van <text:span text:style-name="nadrukvet">Partou B.V. </text:span>de opvanglocatie <text:span text:style-name="nadrukvet">Partou BSO Boerendanserdijk 55</text:span>, gevestigd <text:span text:style-name="nadrukvet">Boerendanserdijk 55</text:span>, Postcode 8024 AG Zwolle (registratienummer:645640219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54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Boerendanserdijk 55, beëindiging BSO (zaaknummer 1648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48</meta:user-defined>
    <meta:user-defined meta:name="OVERHEIDop.GmbID/DC.identifier">gmb-2017-161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G 55</meta:user-defined>
    <meta:user-defined meta:name="OVERHEIDop.woonplaats">Zwolle</meta:user-defined>
    <meta:user-defined meta:name="OVERHEIDop.straatnaam">Boerendans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13 504044</meta:user-defined>
    <meta:user-defined meta:name="OVERHEIDop.versieInformatie"/>
  </office:meta>
</office:document-meta>
</file>