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lissingsestraat 40 te Koudekerke verleende omgevingsvergunning voor 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12 september 2017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8.30 uur ’s morgens.</text:p>
            <text:p text:style-name="last-al">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61547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547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547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lissingsestraat 40 te Koudekerke verleende omgevingsvergunning voor het plaatsen van zonnepan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1547</meta:user-defined>
    <meta:user-defined meta:name="OVERHEIDop.GmbID/DC.identifier">gmb-2017-16154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1RE 40</meta:user-defined>
    <meta:user-defined meta:name="OVERHEIDop.woonplaats">Koudekerke</meta:user-defined>
    <meta:user-defined meta:name="OVERHEIDop.straatnaam">Vlissingsestraat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7968 388359</meta:user-defined>
    <meta:user-defined meta:name="OVERHEIDop.versieInformatie"/>
  </office:meta>
</office:document-meta>
</file>