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178, Tudderenderweg 307 A 1, 6137 LA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erinrichting woonwagencentrum Tudderenderweg Sittard</text:p>
            <text:p text:style-name="common-al">Locatie: Tudderenderweg 307 A 1, 6137 LA te Sittard </text:p>
            <text:p text:style-name="common-al">Datum ter inzage legging: 21 september 2017</text:p>
            <text:p text:style-name="common-al">Dossiernummer: Om17.017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4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4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4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78, Tudderenderweg 307 A 1, 6137 LA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545</meta:user-defined>
    <meta:user-defined meta:name="OVERHEIDop.GmbID/DC.identifier">gmb-2017-161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A 307a 1</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460 335735</meta:user-defined>
    <meta:user-defined meta:name="OVERHEIDop.versieInformatie"/>
  </office:meta>
</office:document-meta>
</file>