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Lassiestraat 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groten dakopbouw (t.b.v. uitbreiding installaties) (De Kokerij)</text:p>
            <text:p text:style-name="common-al">Datum verzending besluit: 12 september 2017</text:p>
            <text:p text:style-name="common-al">Ons kenmerk: WB/2017/017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154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4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4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Lassiestraat 1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543</meta:user-defined>
    <meta:user-defined meta:name="OVERHEIDop.GmbID/DC.identifier">gmb-2017-161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G 1</meta:user-defined>
    <meta:user-defined meta:name="OVERHEIDop.woonplaats">Wormer</meta:user-defined>
    <meta:user-defined meta:name="OVERHEIDop.straatnaam">Lassie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253 500527</meta:user-defined>
    <meta:user-defined meta:name="OVERHEID.EPSG28992/DC.spatial">115253 500527</meta:user-defined>
    <meta:user-defined meta:name="OVERHEIDop.versieInformatie"/>
  </office:meta>
</office:document-meta>
</file>