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2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slaan 29 A te Bussum</text:span>
          </text:p>
            <text:p text:style-name="common-al">Op 14 september 2017 heeft de gemeente een aanvraag ontvangen voor een het kappen van twee coniferen en een taxus op het zijerf van de woning op locatie Boslaan 29 A te Bussum. De aanvraag is geregistreerd onder zaaknummer HZ_WABO-17-139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, dinsdag en woensdag 8:30 – 17:00 uur, donderdag 8:30 – 12:00 uur, 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54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29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42</meta:user-defined>
    <meta:user-defined meta:name="OVERHEIDop.GmbID/DC.identifier">gmb-2017-16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R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89.96 476455.33</meta:user-defined>
    <meta:user-defined meta:name="OVERHEIDop.versieInformatie"/>
  </office:meta>
</office:document-meta>
</file>