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Commissarislaan 67 A beëindiging BSO (zaaknummer 1425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inderopvangvoorziening</text:span> in verband <text:span text:style-name="nadrukondlijn">met beëindiging exploitatie buitenschoolse opvang op deze locatie</text:span> met ingang van 11 september 2017 uit het Landelijk Register Kinderopvang hebben verwijderd:</text:p>
            <text:p text:style-name="common-al">van <text:span text:style-name="nadrukvet">VOF Ontdek en Doe, </text:span>de opvanglocatie <text:span text:style-name="nadrukvet">Oudoor BSO Zwolle-Zuid</text:span>, gevestigd <text:span text:style-name="nadrukvet">Commissarislaan 67 A</text:span>, Postcode 8016 LT Zwolle (registratienummer:328490076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54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Commissarislaan 67 A beëindiging BSO (zaaknummer 1425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41</meta:user-defined>
    <meta:user-defined meta:name="OVERHEIDop.GmbID/DC.identifier">gmb-2017-1615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LT 67a</meta:user-defined>
    <meta:user-defined meta:name="OVERHEIDop.woonplaats">Zwolle</meta:user-defined>
    <meta:user-defined meta:name="OVERHEIDop.straatnaam">Commissaris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43 499235</meta:user-defined>
    <meta:user-defined meta:name="OVERHEIDop.versieInformatie"/>
  </office:meta>
</office:document-meta>
</file>