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bakenstraat 7 te Vrouwenpolder, aanvraag omgevingsvergunning voor het bouwen van een dakopbouw op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3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urbakenstraat 7 te Vrouwenpolder, aanvraag omgevingsvergunning voor het bouwen van een dakopbouw op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36</meta:user-defined>
    <meta:user-defined meta:name="OVERHEIDop.GmbID/DC.identifier">gmb-2017-161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W 7</meta:user-defined>
    <meta:user-defined meta:name="OVERHEIDop.woonplaats">Vrouwenpolder</meta:user-defined>
    <meta:user-defined meta:name="OVERHEIDop.straatnaam">Vuurbak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64 400794</meta:user-defined>
    <meta:user-defined meta:name="OVERHEIDop.versieInformatie"/>
  </office:meta>
</office:document-meta>
</file>