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Zandweg 17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eels opschuiven en vervangen beschoeiing</text:p>
            <text:p text:style-name="common-al">Datum verzending besluit: 13 september 2017</text:p>
            <text:p text:style-name="common-al">Ons kenmerk: WB/2017/021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3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Zandweg 17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35</meta:user-defined>
    <meta:user-defined meta:name="OVERHEIDop.GmbID/DC.identifier">gmb-2017-16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T 170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21 501092</meta:user-defined>
    <meta:user-defined meta:name="OVERHEIDop.versieInformatie"/>
  </office:meta>
</office:document-meta>
</file>