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303, Ritterberg 21, 6151 HH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een tuinhuis</text:p>
            <text:p text:style-name="common-al">Locatie: Ritterberg 21, 6151 HH Munstergeleen </text:p>
            <text:p text:style-name="common-al">Dossiernummer: Om17.0303</text:p>
            <text:p text:style-name="common-al">Verzenddatum besluit: 11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3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3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3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303, Ritterberg 21, 6151 HH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34</meta:user-defined>
    <meta:user-defined meta:name="OVERHEIDop.GmbID/DC.identifier">gmb-2017-161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HH 21</meta:user-defined>
    <meta:user-defined meta:name="OVERHEIDop.woonplaats">Munstergeleen</meta:user-defined>
    <meta:user-defined meta:name="OVERHEIDop.straatnaam">Ritterber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27 331256</meta:user-defined>
    <meta:user-defined meta:name="OVERHEIDop.versieInformatie"/>
  </office:meta>
</office:document-meta>
</file>