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uilplantsoen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3 bomen (groenstrook Kerkuilplantsoen &amp; Veerschuitplantsoen)</text:p>
            <text:p text:style-name="common-al">Datum binnenkomst: 10 september 2017</text:p>
            <text:p text:style-name="common-al">Ons kenmerk: WB/2017/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2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uilplantsoen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29</meta:user-defined>
    <meta:user-defined meta:name="OVERHEIDop.GmbID/DC.identifier">gmb-2017-16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M 10</meta:user-defined>
    <meta:user-defined meta:name="OVERHEIDop.woonplaats">Wormer</meta:user-defined>
    <meta:user-defined meta:name="OVERHEIDop.straatnaam">Kerkuilplantsoe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69 500932</meta:user-defined>
    <meta:user-defined meta:name="OVERHEIDop.versieInformatie"/>
  </office:meta>
</office:document-meta>
</file>