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osweg 1 te Veere, aanvraag omgevingsvergunning voor het uitbreiden van de woning en de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8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152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2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2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Bosweg 1 te Veere, aanvraag omgevingsvergunning voor het uitbreiden van de woning en de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528</meta:user-defined>
    <meta:user-defined meta:name="OVERHEIDop.GmbID/DC.identifier">gmb-2017-161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NC 1</meta:user-defined>
    <meta:user-defined meta:name="OVERHEIDop.woonplaats">Veere</meta:user-defined>
    <meta:user-defined meta:name="OVERHEIDop.straatnaam">Oude Bo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964 396089</meta:user-defined>
    <meta:user-defined meta:name="OVERHEIDop.versieInformatie"/>
  </office:meta>
</office:document-meta>
</file>