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vroon 9 te Zoutelande, aanvraag omgevingsvergunning voor het vernieuwen van de duin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152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2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2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vroon 9 te Zoutelande, aanvraag omgevingsvergunning voor het vernieuwen van de duink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25</meta:user-defined>
    <meta:user-defined meta:name="OVERHEIDop.GmbID/DC.identifier">gmb-2017-161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Z 9</meta:user-defined>
    <meta:user-defined meta:name="OVERHEIDop.woonplaats">Zoutelande</meta:user-defined>
    <meta:user-defined meta:name="OVERHEIDop.straatnaam">Noordervroo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605 391990</meta:user-defined>
    <meta:user-defined meta:name="OVERHEIDop.versieInformatie"/>
  </office:meta>
</office:document-meta>
</file>