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ndweg 11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voor zandweg 116 + 118 tussen de hoofdrijbaan en het voetpad)</text:p>
            <text:p text:style-name="common-al">Datum binnenkomst: 5 september 2017</text:p>
            <text:p text:style-name="common-al">Ons kenmerk: WB/2017/02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52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2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2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ndweg 11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23</meta:user-defined>
    <meta:user-defined meta:name="OVERHEIDop.GmbID/DC.identifier">gmb-2017-161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S 116</meta:user-defined>
    <meta:user-defined meta:name="OVERHEIDop.woonplaats">Wormer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11 501105</meta:user-defined>
    <meta:user-defined meta:name="OVERHEIDop.versieInformatie"/>
  </office:meta>
</office:document-meta>
</file>