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6 A te Oostkapelle, aanvraag omgevingsvergunning voor het kappen van een kastanje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2 sept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152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2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2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6 A te Oostkapelle, aanvraag omgevingsvergunning voor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522</meta:user-defined>
    <meta:user-defined meta:name="OVERHEIDop.GmbID/DC.identifier">gmb-2017-1615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B 6a</meta:user-defined>
    <meta:user-defined meta:name="OVERHEIDop.woonplaats">Oostkapelle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704 398920</meta:user-defined>
    <meta:user-defined meta:name="OVERHEIDop.versieInformatie"/>
  </office:meta>
</office:document-meta>
</file>